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0937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0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4">
      <text:list-level-style-number text:level="1" style:num-suffix="．" style:num-format="１, ２, ３, ...">
        <style:list-level-properties text:space-before="0.0395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0937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395in" text:min-label-width="0.0937in"/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style:punctuation-wrap="simple" fo:text-align="center" fo:margin-bottom="0.0833in" fo:line-height="0.2777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line-break="normal" style:punctuation-wrap="simple" fo:text-align="end" fo:margin-bottom="0.0833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ableColumn15" style:family="table-column">
      <style:table-column-properties style:column-width="2.0895in" style:use-optimal-column-width="false"/>
    </style:style>
    <style:style style:name="TableColumn16" style:family="table-column">
      <style:table-column-properties style:column-width="2.0805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2.6951in" style:use-optimal-column-width="false"/>
    </style:style>
    <style:style style:name="Table14" style:family="table">
      <style:table-properties style:width="6.875in" fo:margin-left="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style:line-break="normal" style:punctuation-wrap="simple" fo:margin-top="0.125in" fo:margin-bottom="0.125in" fo:margin-left="0.0395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ableRow23" style:family="table-row">
      <style:table-row-properties style:min-row-height="0.6458in" style:use-optimal-row-height="false" fo:keep-together="always"/>
    </style:style>
    <style:style style:name="TableCell24" style:family="table-cell">
      <style:table-cell-properties fo:border-top="0.0069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style:punctuation-wrap="simple" fo:text-align="justify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punctuation-wrap="simple" fo:text-align="justify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8131in" style:use-optimal-row-height="false" fo:keep-together="always"/>
    </style:style>
    <style:style style:name="TableCell2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break="normal" style:punctuation-wrap="simple" fo:text-align="justify"/>
      <style:text-properties style:font-name-asian="標楷體"/>
    </style:style>
    <style:style style:name="P31" style:parent-style-name="內文" style:family="paragraph">
      <style:paragraph-properties style:line-break="normal" style:punctuation-wrap="simple" fo:text-align="justify"/>
      <style:text-properties style:font-name="Arial" style:font-name-asian="標楷體" fo:font-weight="bold" style:font-weight-asian="bold" fo:font-size="8.5pt" style:font-size-asian="8.5pt" style:font-size-complex="8.5pt"/>
    </style:style>
    <style:style style:name="P32" style:parent-style-name="內文" style:family="paragraph">
      <style:paragraph-properties style:line-break="normal" style:punctuation-wrap="simple" fo:text-align="justify"/>
      <style:text-properties style:font-name="細明體" style:font-name-asian="細明體" fo:font-size="8.5pt" style:font-size-asian="8.5pt" style:font-size-complex="8.5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break="normal" style:punctuation-wrap="simple" fo:text-align="justify" fo:margin-bottom="0.5in" style:line-height-at-least="0in" fo:margin-left="0.0395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1" style:parent-style-name="內文" style:family="paragraph">
      <style:paragraph-properties style:line-break="normal" style:punctuation-wrap="simple" fo:text-align="justify" fo:margin-bottom="0.5in" fo:margin-left="0.0395in" fo:text-indent="-0.4604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style:punctuation-wrap="simple" fo:margin-top="0.25in" fo:margin-bottom="0.25in" fo:margin-left="0.0395in">
        <style:tab-stops/>
      </style:paragraph-properties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style:line-break="normal" style:punctuation-wrap="simple" fo:margin-top="0.25in" fo:margin-bottom="0.25in" fo:margin-left="0.0395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ableRow57" style:family="table-row">
      <style:table-row-properties style:min-row-height="1.693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punctuation-wrap="simple" fo:text-align="justify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2" style:family="paragraph">
      <style:paragraph-properties style:line-break="normal" style:punctuation-wrap="simple" fo:text-align="justify" fo:margin-left="1.0111in" fo:text-indent="-0.9715in">
        <style:tab-stops>
          <style:tab-stop style:type="left" style:position="-0.8263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2" style:family="paragraph">
      <style:paragraph-properties style:line-break="normal" style:punctuation-wrap="simple" fo:text-align="justify" fo:margin-left="0.9916in" fo:text-indent="-0.952in">
        <style:tab-stops>
          <style:tab-stop style:type="left" style:position="-0.8069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超連結" style:family="text">
      <style:text-properties style:font-name-asian="標楷體" style:use-window-font-color="true" style:text-underline-type="non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1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1.1569in" style:use-optimal-row-height="false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style:punctuation-wrap="simple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line-break="normal" style:punctuation-wrap="simple" fo:margin-left="0.0402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break="normal" style:punctuation-wrap="simple" fo:margin-left="0.2069in" fo:text-indent="-0.166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break="normal" style:punctuation-wrap="simple" fo:margin-left="0.040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line-break="normal" style:punctuation-wrap="simple" fo:margin-left="0.0402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1923in" style:use-optimal-row-height="false" fo:keep-together="always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style:punctuation-wrap="simpl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2368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style:punctuation-wrap="simpl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2777in" style:use-optimal-row-height="false" fo:keep-together="always"/>
    </style:style>
    <style:style style:name="TableCell15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P161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P162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P163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P164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P165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Row166" style:family="table-row">
      <style:table-row-properties style:min-row-height="0.2777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style:punctuation-wrap="simple"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style:punctuation-wrap="simple" fo:text-align="center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Row176" style:family="table-row">
      <style:table-row-properties style:min-row-height="0.2777in" style:use-optimal-row-height="false" fo:keep-together="always"/>
    </style:style>
    <style:style style:name="TableCell177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P179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P180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P181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P182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Cell183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P185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S1" style:family="section">
      <style:section-properties fo:margin-left="0.25in" fo:margin-right="0in" style:writing-mode="lr-tb"/>
    </style:style>
    <style:style style:name="P186" style:parent-style-name="內文" style:family="paragraph">
      <style:paragraph-properties style:line-break="normal" style:punctuation-wrap="simple" style:line-height-at-least="0in" fo:margin-left="4.500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慈濟</text:span><text:span text:style-name="T3">大學</text:span><text:span text:style-name="T4">校友</text:span><text:span text:style-name="T5">電子郵件帳號申請表</text:span></text:p>
      <text:p text:style-name="P6"><text:span text:style-name="T7">申請日期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姓名：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畢業系所：</text:p>
          </table:table-cell>
          <table:covered-table-cell/>
          <table:table-cell table:style-name="TableCell26" table:number-columns-spanned="2">
            <text:p text:style-name="P27">在校學號：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預計設定之密碼：</text:p>
            <text:p text:style-name="P31"/>
            <text:p text:style-name="P32">（至少6個以上英文或數字的組合, 勿使用符號或都是數字, 不可與帳號相關, 例如帳號為 jackie, 密碼不可設為 jackie123）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目前</text:span><text:span text:style-name="T37">服務單</text:span><text:span text:style-name="T38">位或就讀學校系所</text:span><text:span text:style-name="T39">：</text:span></text:p>
          </table:table-cell>
          <table:covered-table-cell/>
          <table:table-cell table:style-name="TableCell40" table:number-columns-spanned="2">
            <text:p text:style-name="P41"><text:span text:style-name="T42">職</text:span><text:span text:style-name="T43"><text:s text:c="3"/></text:span><text:span text:style-name="T44">職稱</text:span><text:span text:style-name="T45">/</text:span><text:span text:style-name="T46">就讀學位</text:span><text:span text:style-name="T47">：</text:span>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聯絡電話：</text:span><text:span text:style-name="T52"><text:s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聯絡地址：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申請人注意事項：</text:span></text:p>
            <text:list text:style-name="LFO12" text:continue-numbering="true">
              <text:list-item>
                <text:p text:style-name="P61"><text:span text:style-name="T62">申請資格：</text:span><text:span text:style-name="T63">本校畢業</text:span><text:span text:style-name="T64">校友。</text:span></text:p>
              </text:list-item>
              <text:list-item>
                <text:p text:style-name="P65"><text:span text:style-name="T66">申請方式：</text:span><text:span text:style-name="T67">請</text:span><text:span text:style-name="T68">備妥</text:span><text:span text:style-name="T69">身分證及本校</text:span><text:span text:style-name="T70">畢業</text:span><text:span text:style-name="T71">校友證明文件</text:span><text:span text:style-name="T72">，親</text:span><text:span text:style-name="T73">自或委託他人至本校</text:span><text:span text:style-name="T74">秘書室</text:span><text:span text:style-name="T75">辦理，</text:span><text:span text:style-name="T76">委託他人代辦者請</text:span><text:span text:style-name="T77">另</text:span><text:span text:style-name="T78">附委託書；通訊申請者相關證明文件請</text:span><text:span text:style-name="T79">附影本</text:span><text:span text:style-name="T80">即可</text:span><text:span text:style-name="T81">。</text:span></text:p>
              </text:list-item>
              <text:list-item>
                <text:p text:style-name="P82"><text:span text:style-name="T83">聯絡電話：</text:span><text:span text:style-name="T84">(0</text:span><text:span text:style-name="T85">3</text:span><text:span text:style-name="T86">)</text:span><text:span text:style-name="T87">8565301</text:span><text:span text:style-name="T88">轉</text:span><text:span text:style-name="T89">10</text:span><text:span text:style-name="T90">05</text:span><text:span text:style-name="T91">、</text:span><text:span text:style-name="T92">1012</text:span><text:span text:style-name="T93">。</text:span></text:p>
              </text:list-item>
              <text:list-item>
                <text:p text:style-name="P94"><text:span text:style-name="T95">Email</text:span><text:span text:style-name="T96">：</text:span><text:a xlink:href="mailto:joyce@mail.tcu.edu.tw" office:target-frame-name="_top" xlink:show="replace"><text:span text:style-name="T97">joyce@mail.tcu.edu.tw</text:span></text:a><text:span text:style-name="T98">、</text:span><text:span text:style-name="T99">stacey@mail.tcu.edu.tw</text:span></text:p>
              </text:list-item>
              <text:list-item>
                <text:p text:style-name="P100"><text:span text:style-name="T101">聯絡地址：</text:span><text:span text:style-name="T102">97004</text:span><text:span text:style-name="T103">花蓮市中央路三段</text:span><text:span text:style-name="T104">701</text:span><text:span text:style-name="T105">號</text:span><text:span text:style-name="T106"><text:s/></text:span><text:span text:style-name="T107">慈濟大學</text:span><text:span text:style-name="T108">秘書室</text:span><text:span text:style-name="T109">。</text:span></text:p>
              </text:list-item>
              <text:list-item>
                <text:p text:style-name="P110"><text:span text:style-name="T111">本表可影印使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申請人應遵守之使用規範：</text:span></text:p>
            <text:p text:style-name="P116"><text:span text:style-name="T117">1.</text:span><text:span text:style-name="T118">帳號只限於本人使用，不得轉借他人，並禁止做為干擾或破壞其它節點、系統之用。</text:span></text:p>
            <text:p text:style-name="P119"><text:span text:style-name="T120">2.</text:span><text:span text:style-name="T121">網路上可存取之任何資源，皆屬其原著之個人或單位所有，除非已開放或授權使用，否則使用者禁止下載使用此等資源。</text:span></text:p>
            <text:p text:style-name="P122"><text:span text:style-name="T123">3.</text:span><text:span text:style-name="T124">使用者應遵守</text:span><text:span text:style-name="T125">「</text:span><text:span text:style-name="T126">慈濟大學</text:span><text:span text:style-name="T127">電子郵局管理辦</text:span><text:span text:style-name="T128">法</text:span><text:span text:style-name="T129">」</text:span><text:span text:style-name="T130">相關規定。</text:span></text:p>
            <text:p text:style-name="P131"><text:span text:style-name="T132">4.</text:span><text:span text:style-name="T133">如有違反上述事項時，</text:span><text:span text:style-name="T134">電算</text:span><text:span text:style-name="T135">中心得終止其使用權或採取其它處罰措施。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申</text:span><text:span text:style-name="T140"><text:s text:c="2"/></text:span><text:span text:style-name="T141">請</text:span><text:span text:style-name="T142"><text:s text:c="2"/></text:span><text:span text:style-name="T143">欄</text:span></text:p>
          </table:table-cell>
          <table:covered-table-cell/>
          <table:covered-table-cell/>
          <table:table-cell table:style-name="TableCell144">
            <text:p text:style-name="P145"><text:span text:style-name="T146">核</text:span><text:span text:style-name="T147"><text:s text:c="2"/></text:span><text:span text:style-name="T148">發</text:span><text:span text:style-name="T149"><text:s text:c="2"/></text:span><text:span text:style-name="T150">欄</text:span></text:p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申請人簽章</text:span></text:p>
          </table:table-cell>
          <table:covered-table-cell/>
          <table:covered-table-cell/>
          <table:table-cell table:style-name="TableCell155" table:number-rows-spanned="4">
            <text:p text:style-name="P156"><text:span text:style-name="T157">核發單位</text:span></text:p>
          </table:table-cell>
        </table:table-row>
        <table:table-row table:style-name="TableRow158">
          <table:table-cell table:style-name="TableCell159" table:number-columns-spanned="3"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秘書室</text:span><text:span text:style-name="T170">承辦人員</text:span><text:span text:style-name="T171">簽章</text:span></text:p>
          </table:table-cell>
          <table:table-cell table:style-name="TableCell172" table:number-columns-spanned="2">
            <text:p text:style-name="P173"><text:span text:style-name="T174">主任秘書</text:span>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</table:table>
      <text:section text:name="Sect1" text:style-name="S1">
        <text:p text:style-name="P1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break="normal" style:punctuation-wrap="simple" fo:text-align="justify" fo:margin-left="0.0395in">
        <style:tab-stops/>
      </style:paragraph-properties>
      <style:text-properties style:font-name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fo:text-transform="none"/>
    </style:style>
    <style:style style:name="WW_CharLFO9LVL1" style:family="text">
      <style:text-properties fo:text-transform="none" fo:font-size="10pt" style:font-size-asian="10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0937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0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4">
      <text:list-level-style-number text:level="1" style:num-suffix="．" style:num-format="１, ２, ３, ...">
        <style:list-level-properties text:space-before="0.0395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0937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395in" text:min-label-width="0.0937in"/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0.1069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高屏區域網路中心電子郵件帳號申請表</dc:title>
    <meta:initial-creator>陳姿秀</meta:initial-creator>
    <dc:creator>User</dc:creator>
    <meta:creation-date>2024-04-19T02:50:00Z</meta:creation-date>
    <dc:date>2024-04-19T02:50:00Z</dc:date>
    <meta:print-date>2007-01-25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