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7423in"/>
    </style:style>
    <style:style style:name="TableColumn4" style:family="table-column">
      <style:table-column-properties style:column-width="0.5076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5729in"/>
    </style:style>
    <style:style style:name="TableColumn10" style:family="table-column">
      <style:table-column-properties style:column-width="0.302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in"/>
    </style:style>
    <style:style style:name="Table2" style:family="table">
      <style:table-properties style:width="6.625in" fo:margin-left="0.0034in" table:align="left"/>
    </style:style>
    <style:style style:name="TableRow14" style:family="table-row">
      <style:table-row-properties style:min-row-height="0.7451in"/>
    </style:style>
    <style:style style:name="TableCell15" style:family="table-cell">
      <style:table-cell-properties fo:border-top="0.0138in solid #000000" fo:border-left="0.0138in solid #000000" fo:border-bottom="0.0104in solid #000000" fo:border-right="0.013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font-name-complex="細明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in" fo:padding-bottom="0in" fo:padding-right="0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細明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3937in"/>
    </style:style>
    <style:style style:name="TableCell46" style:family="table-cell">
      <style:table-cell-properties fo:border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1625in"/>
    </style:style>
    <style:style style:name="TableCell79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新細明體" fo:color="#FF0000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ableRow95" style:family="table-row">
      <style:table-row-properties style:min-row-height="0.1847in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fo:padding-top="0in" fo:padding-left="0in" fo:padding-bottom="0in" fo:padding-right="0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TableCell99" style:family="table-cell">
      <style:table-cell-properties fo:border="0.0104in solid #000000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細明體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細明體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細明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fo:padding-top="0in" fo:padding-left="0in" fo:padding-bottom="0in" fo:padding-right="0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細明體"/>
    </style:style>
    <style:style style:name="TableRow117" style:family="table-row">
      <style:table-row-properties style:min-row-height="0.5361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22" style:family="table-cell">
      <style:table-cell-properties fo:border="0.0104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24" style:family="table-cell">
      <style:table-cell-properties fo:border="0.0104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28" style:family="table-cell">
      <style:table-cell-properties fo:border="0.0104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132" style:family="table-row">
      <style:table-row-properties style:min-row-height="0.5361in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37" style:family="table-cell">
      <style:table-cell-properties fo:border="0.0104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39" style:family="table-cell">
      <style:table-cell-properties fo:border="0.0104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43" style:family="table-cell">
      <style:table-cell-properties fo:border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147" style:family="table-row">
      <style:table-row-properties style:min-row-height="0.5361in"/>
    </style:style>
    <style:style style:name="TableCell14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50" style:family="table-cell">
      <style:table-cell-properties fo:border="0.0104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52" style:family="table-cell">
      <style:table-cell-properties fo:border="0.0104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56" style:family="table-cell">
      <style:table-cell-properties fo:border="0.0104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58" style:family="table-cell">
      <style:table-cell-properties fo:border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162" style:family="table-row">
      <style:table-row-properties style:min-row-height="0.5361in"/>
    </style:style>
    <style:style style:name="TableCell16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65" style:family="table-cell">
      <style:table-cell-properties fo:border="0.0104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67" style:family="table-cell">
      <style:table-cell-properties fo:border="0.0104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71" style:family="table-cell">
      <style:table-cell-properties fo:border="0.0104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73" style:family="table-cell">
      <style:table-cell-properties fo:border="0.0104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177" style:family="table-row">
      <style:table-row-properties style:min-row-height="0.5361in"/>
    </style:style>
    <style:style style:name="TableCell17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82" style:family="table-cell">
      <style:table-cell-properties fo:border="0.0104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84" style:family="table-cell">
      <style:table-cell-properties fo:border="0.0104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86" style:family="table-cell">
      <style:table-cell-properties fo:border="0.0104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88" style:family="table-cell">
      <style:table-cell-properties fo:border="0.0104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Row192" style:family="table-row">
      <style:table-row-properties style:min-row-height="0.5361in"/>
    </style:style>
    <style:style style:name="TableCell193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9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9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19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20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20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TableCell205" style:family="table-cell">
      <style:table-cell-properties fo:border-top="0.0104in solid #000000" fo:border-left="0.0104in solid #000000" fo:border-bottom="0.0138in solid #000000" fo:border-right="0.013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/>
      <style:text-properties style:font-name="標楷體" style:font-name-asian="標楷體" style:font-name-complex="細明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超連結" style:family="text">
      <style:text-properties style:font-name-asian="標楷體" style:use-window-font-color="true" style:text-underline-type="none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校友住宿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住宿起始日期：</text:p>
            <text:p text:style-name="P17"><text:span text:style-name="T18">住宿結束日期： <text:s text:c="12"/>共 <text:s text:c="7"/>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1">
            <text:p text:style-name="P21">地點：同心圓178號8樓-1、2、3、5共四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房間類別</text:p>
          </table:table-cell>
          <table:covered-table-cell/>
          <table:covered-table-cell/>
          <table:table-cell table:style-name="TableCell25" table:number-columns-spanned="2">
            <text:p text:style-name="P26">床組型式</text:p>
          </table:table-cell>
          <table:covered-table-cell/>
          <table:table-cell table:style-name="TableCell27" table:number-columns-spanned="2">
            <text:p text:style-name="P28">每間收費</text:p>
          </table:table-cell>
          <table:covered-table-cell/>
          <table:table-cell table:style-name="TableCell29" table:number-columns-spanned="2">
            <text:p text:style-name="P30">備註</text:p>
          </table:table-cell>
          <table:covered-table-cell/>
          <table:table-cell table:style-name="TableCell31" table:number-columns-spanned="2">
            <text:p text:style-name="P32"><text:span text:style-name="T33">申請房數</text:span>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大套房(4間)</text:p>
          </table:table-cell>
          <table:covered-table-cell/>
          <table:covered-table-cell/>
          <table:table-cell table:style-name="TableCell37" table:number-columns-spanned="2">
            <text:p text:style-name="P38">單人床2張</text:p>
          </table:table-cell>
          <table:covered-table-cell/>
          <table:table-cell table:style-name="TableCell39" table:number-columns-spanned="2">
            <text:p text:style-name="P40">1300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次套房(4間)</text:p>
          </table:table-cell>
          <table:covered-table-cell/>
          <table:covered-table-cell/>
          <table:table-cell table:style-name="TableCell48" table:number-columns-spanned="2">
            <text:p text:style-name="P49">雙人床1張</text:p>
          </table:table-cell>
          <table:covered-table-cell/>
          <table:table-cell table:style-name="TableCell50" table:number-columns-spanned="2">
            <text:p text:style-name="P51">1300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雅房一(4間)</text:p>
          </table:table-cell>
          <table:covered-table-cell/>
          <table:covered-table-cell/>
          <table:table-cell table:style-name="TableCell59" table:number-columns-spanned="2">
            <text:p text:style-name="P60">單人床1張</text:p>
          </table:table-cell>
          <table:covered-table-cell/>
          <table:table-cell table:style-name="TableCell61" table:number-columns-spanned="2">
            <text:p text:style-name="P62">500</text:p>
          </table:table-cell>
          <table:covered-table-cell/>
          <table:table-cell table:style-name="TableCell63" table:number-columns-spanned="2">
            <text:p text:style-name="P64">雅房盥洗室共用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雅房二(2間)</text:p>
          </table:table-cell>
          <table:covered-table-cell/>
          <table:covered-table-cell/>
          <table:table-cell table:style-name="TableCell70" table:number-columns-spanned="2">
            <text:p text:style-name="P71">單人床1張</text:p>
          </table:table-cell>
          <table:covered-table-cell/>
          <table:table-cell table:style-name="TableCell72" table:number-columns-spanned="2">
            <text:p text:style-name="P73">500</text:p>
          </table:table-cell>
          <table:covered-table-cell/>
          <table:table-cell table:style-name="TableCell74" table:number-columns-spanned="2">
            <text:p text:style-name="P75">雅房盥洗室共用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11">
            <text:p text:style-name="P80">說明：</text:p>
            <text:p text:style-name="P81">※住宿人員限校友身分。</text:p>
            <text:p text:style-name="P82">※房間分配以男女分房為原則。</text:p>
            <text:p text:style-name="P83">※提供的服務：冷氣空調、無線網路、盥洗用品、桌椅、水電、。</text:p>
            <text:p text:style-name="P84">※套房內備有電視機及盥洗室；廚房備有冰箱、電熱水壺、陽台設有洗衣機，住宿人員均可使用。</text:p>
            <text:p text:style-name="P85"><text:span text:style-name="T86">※</text:span><text:span text:style-name="T87">備註</text:span><text:span text:style-name="T88">：</text:span><text:span text:style-name="T89">103</text:span><text:span text:style-name="T90">年</text:span><text:span text:style-name="T91">9月24日第127次</text:span><text:span text:style-name="T92">行政會議通過調整</text:span><text:span text:style-name="T93">招待所</text:span><text:span text:style-name="T94">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住宿姓名</text:span></text:p>
          </table:table-cell>
          <table:table-cell table:style-name="TableCell99">
            <text:p text:style-name="P100"><text:span text:style-name="T101">性別</text:span></text:p>
          </table:table-cell>
          <table:table-cell table:style-name="TableCell102" table:number-columns-spanned="2">
            <text:p text:style-name="P103"><text:span text:style-name="T104">服務單位</text:span></text:p>
          </table:table-cell>
          <table:covered-table-cell/>
          <table:table-cell table:style-name="TableCell105" table:number-columns-spanned="2">
            <text:p text:style-name="P106"><text:span text:style-name="T107">職稱</text:span></text:p>
          </table:table-cell>
          <table:covered-table-cell/>
          <table:table-cell table:style-name="TableCell108" table:number-columns-spanned="2">
            <text:p text:style-name="P109"><text:span text:style-name="T110">聯絡電話</text:span></text:p>
          </table:table-cell>
          <table:covered-table-cell/>
          <table:table-cell table:style-name="TableCell111" table:number-columns-spanned="2">
            <text:p text:style-name="P112"><text:span text:style-name="T113">住宿事由</text:span></text:p>
          </table:table-cell>
          <table:covered-table-cell/>
          <table:table-cell table:style-name="TableCell114">
            <text:p text:style-name="P115"><text:span text:style-name="T116">備註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您可以選擇以下的方法回傳您的資料</text:p>
      <text:p text:style-name="內文"><text:span text:style-name="T208"></text:span><text:span text:style-name="T209">傳真：03-</text:span><text:span text:style-name="T210">8569932</text:span></text:p>
      <text:p text:style-name="內文"><text:span text:style-name="T211"></text:span><text:span text:style-name="T212">E-MAIL：</text:span><text:a xlink:href="mailto:joyce@mail.tcu.edu.tw" office:target-frame-name="_top" xlink:show="replace"><text:span text:style-name="T213">joyce@mail.tcu.edu.tw</text:span></text:a><text:span text:style-name="T214">；</text:span><text:span text:style-name="T215">stacey</text:span><text:span text:style-name="T216">@mail.tcu.edu.tw</text:span></text:p>
      <text:p text:style-name="內文"><text:span text:style-name="T217"></text:span><text:span text:style-name="T218">如有任何問題請與我們連繫，電話：</text:span><text:span text:style-name="T219">03-8565301</text:span><text:span text:style-name="T220">轉</text:span><text:span text:style-name="T221">1012</text:span><text:span text:style-name="T222">、</text:span><text:span text:style-name="T223">1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友住宿申請表</dc:title>
    <meta:initial-creator>慈濟大學</meta:initial-creator>
    <dc:creator>User</dc:creator>
    <meta:creation-date>2024-04-19T02:36:00Z</meta:creation-date>
    <dc:date>2024-04-19T02:36:00Z</dc:date>
    <meta:print-date>2007-10-22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