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4048in"/>
    </style:style>
    <style:style style:name="TableColumn6" style:family="table-column">
      <style:table-column-properties style:column-width="0.8062in"/>
    </style:style>
    <style:style style:name="TableColumn7" style:family="table-column">
      <style:table-column-properties style:column-width="1.3784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1.0736in"/>
    </style:style>
    <style:style style:name="TableColumn10" style:family="table-column">
      <style:table-column-properties style:column-width="0.7965in"/>
    </style:style>
    <style:style style:name="TableColumn11" style:family="table-column">
      <style:table-column-properties style:column-width="1.2104in"/>
    </style:style>
    <style:style style:name="Table4" style:family="table">
      <style:table-properties style:width="6.7527in" fo:margin-left="0.177in" table:align="center"/>
    </style:style>
    <style:style style:name="TableRow12" style:family="table-row">
      <style:table-row-properties style:min-row-height="0.302in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E" style:family="paragraph">
      <style:paragraph-properties fo:line-height="0.2777in" fo:margin-left="0in" fo:text-indent="0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E" style:family="paragraph">
      <style:paragraph-properties fo:line-height="0.2777in" fo:margin-left="0in" fo:text-inden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E" style:family="paragraph">
      <style:paragraph-properties fo:line-height="0.2777in" fo:margin-left="0in" fo:text-inden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302in" fo:keep-together="always"/>
    </style:style>
    <style:style style:name="P36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7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42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701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E" style:family="paragraph">
      <style:paragraph-properties fo:line-height="0.2777in" fo:margin-left="0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P56" style:parent-style-name="E" style:family="paragraph">
      <style:paragraph-properties fo:text-align="start" fo:line-height="0.25in" fo:margin-left="0in" fo:text-inden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5513in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-asian="標楷體"/>
    </style:style>
    <style:style style:name="P76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444in" fo:keep-together="alway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-asian="標楷體" fo:font-size="9pt" style:font-size-asian="9pt" style:font-size-complex="9pt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-asian="標楷體"/>
    </style:style>
    <style:style style:name="TableRow86" style:family="table-row">
      <style:table-row-properties style:min-row-height="0.2444in" fo:keep-together="always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-asian="標楷體"/>
    </style:style>
    <style:style style:name="TableRow94" style:family="table-row">
      <style:table-row-properties style:min-row-height="0.2444in" fo:keep-together="always"/>
    </style:style>
    <style:style style:name="P95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-asian="標楷體"/>
    </style:style>
    <style:style style:name="TableRow101" style:family="table-row">
      <style:table-row-properties style:min-row-height="0.2444in" fo:keep-together="always"/>
    </style:style>
    <style:style style:name="P102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777in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-asian="標楷體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超連結" style:family="text">
      <style:text-properties style:font-name="Times New Roman" style:font-name-asian="標楷體"/>
    </style:style>
    <style:style style:name="T113" style:parent-style-name="超連結" style:family="text">
      <style:text-properties style:font-name="Times New Roman" style:font-name-asian="標楷體" style:text-underline-type="none"/>
    </style:style>
    <style:style style:name="T114" style:parent-style-name="超連結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line-height="0.2777in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P126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29" style:family="table-column">
      <style:table-column-properties style:column-width="0.4048in"/>
    </style:style>
    <style:style style:name="TableColumn130" style:family="table-column">
      <style:table-column-properties style:column-width="0.8062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0826in"/>
    </style:style>
    <style:style style:name="TableColumn133" style:family="table-column">
      <style:table-column-properties style:column-width="1.0736in"/>
    </style:style>
    <style:style style:name="TableColumn134" style:family="table-column">
      <style:table-column-properties style:column-width="0.7965in"/>
    </style:style>
    <style:style style:name="TableColumn135" style:family="table-column">
      <style:table-column-properties style:column-width="1.2104in"/>
    </style:style>
    <style:style style:name="Table128" style:family="table">
      <style:table-properties style:width="6.7527in" fo:margin-left="0.177in" table:align="center"/>
    </style:style>
    <style:style style:name="TableRow136" style:family="table-row">
      <style:table-row-properties style:min-row-height="0.302in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E" style:family="paragraph">
      <style:paragraph-properties fo:line-height="0.2777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E" style:family="paragraph">
      <style:paragraph-properties fo:line-height="0.2777in" fo:margin-left="0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E" style:family="paragraph">
      <style:paragraph-properties fo:line-height="0.2777in" fo:margin-left="0in" fo:text-indent="0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59" style:family="table-row">
      <style:table-row-properties style:min-row-height="0.302in" fo:keep-together="always"/>
    </style:style>
    <style:style style:name="P160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1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166" style:parent-style-name="E" style:family="paragraph">
      <style:paragraph-properties fo:line-height="0.2777in" fo:margin-left="0in" fo:text-indent="0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67" style:parent-style-name="E" style:family="paragraph">
      <style:paragraph-properties fo:text-align="start" fo:line-height="0.2777in" fo:margin-left="0in" fo:text-indent="0in">
        <style:tab-stops/>
      </style:paragraph-properties>
      <style:text-properties style:font-name="標楷體" style:font-name-asian="標楷體" fo:font-size="12pt" style:font-size-asian="12pt"/>
    </style:style>
    <style:style style:name="TableRow168" style:family="table-row">
      <style:table-row-properties style:min-row-height="0.3701in" fo:keep-together="alway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E" style:family="paragraph">
      <style:paragraph-properties fo:line-height="0.2777in" fo:margin-left="0in" fo:text-inden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/>
      <style:text-properties style:font-name="標楷體" style:font-name-asian="標楷體"/>
    </style:style>
    <style:style style:name="P178" style:parent-style-name="內文" style:family="paragraph">
      <style:paragraph-properties fo:line-height="0.25in"/>
      <style:text-properties style:font-name="標楷體" style:font-name-asian="標楷體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P180" style:parent-style-name="E" style:family="paragraph">
      <style:paragraph-properties fo:text-align="start" fo:line-height="0.25in" fo:margin-left="0in" fo:text-indent="0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1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2pt" style:font-size-asian="12pt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 style:min-row-height="0.5513in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-asian="標楷體"/>
    </style:style>
    <style:style style:name="P200" style:parent-style-name="內文" style:family="paragraph">
      <style:paragraph-properties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2444in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</style:style>
    <style:style style:name="T206" style:parent-style-name="預設段落字型" style:family="text">
      <style:text-properties style:font-name-asian="標楷體" fo:font-size="9pt" style:font-size-asian="9pt" style:font-size-complex="9pt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/>
    </style:style>
    <style:style style:name="TableRow210" style:family="table-row">
      <style:table-row-properties style:min-row-height="0.2444in" fo:keep-together="always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 fo:font-size="9pt" style:font-size-asian="9pt" style:font-size-complex="9pt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2777in"/>
      <style:text-properties style:font-name-asian="標楷體"/>
    </style:style>
    <style:style style:name="TableRow218" style:family="table-row">
      <style:table-row-properties style:min-row-height="0.2444in" fo:keep-together="always"/>
    </style:style>
    <style:style style:name="P219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777in"/>
      <style:text-properties style:font-name-asian="標楷體"/>
    </style:style>
    <style:style style:name="TableRow225" style:family="table-row">
      <style:table-row-properties style:min-row-height="0.2444in" fo:keep-together="always"/>
    </style:style>
    <style:style style:name="P226" style:parent-style-name="內文" style:family="paragraph">
      <style:paragraph-properties fo:text-align="start" fo:line-height="0.2777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777in"/>
    </style:style>
    <style:style style:name="T229" style:parent-style-name="預設段落字型" style:family="text"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-asian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超連結" style:family="text">
      <style:text-properties style:font-name="Times New Roman" style:font-name-asian="標楷體"/>
    </style:style>
    <style:style style:name="T237" style:parent-style-name="超連結" style:family="text">
      <style:text-properties style:font-name="Times New Roman" style:font-name-asian="標楷體" style:text-underline-type="none"/>
    </style:style>
    <style:style style:name="T238" style:parent-style-name="超連結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="Wingdings" style:font-name-asian="Wingdings" style:font-name-complex="Wingdings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慈濟大學校友會個人會員入會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<text:span text:style-name="T15">＊</text:span><text:span text:style-name="T16">姓</text:span><text:span text:style-name="T17"><text:s text:c="5"/></text:span><text:span text:style-name="T18">名</text:span></text:p>
          </table:table-cell>
          <table:covered-table-cell/>
          <table:table-cell table:style-name="TableCell19" table:number-rows-spanned="2">
            <text:p text:style-name="P20"/>
          </table:table-cell>
          <table:table-cell table:style-name="TableCell21">
            <text:p text:style-name="P22"><text:span text:style-name="T23">＊</text:span><text:span text:style-name="T24">性別</text:span></text:p>
          </table:table-cell>
          <table:table-cell table:style-name="TableCell25">
            <text:p text:style-name="P26">□男□女</text:p>
          </table:table-cell>
          <table:table-cell table:style-name="TableCell27" table:number-rows-spanned="2">
            <text:p text:style-name="P28"><text:span text:style-name="T29">＊</text:span><text:span text:style-name="T30"><text:s/></text:span><text:span text:style-name="T31">畢業</text:span></text:p>
            <text:p text:style-name="P32"><text:s/><text:s/>系級</text:p>
          </table:table-cell>
          <table:table-cell table:style-name="TableCell33" table:number-rows-spanned="2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table-cell table:style-name="TableCell38">
            <text:p text:style-name="P39">＊出生年月日</text:p>
          </table:table-cell>
          <table:table-cell table:style-name="TableCell40">
            <text:p text:style-name="P41"/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<text:span text:style-name="T47">＊</text:span><text:span text:style-name="T48">現</text:span><text:span text:style-name="T49"><text:s text:c="5"/></text:span><text:span text:style-name="T50">況</text:span></text:p>
          </table:table-cell>
          <table:covered-table-cell/>
          <table:table-cell table:style-name="TableCell51" table:number-columns-spanned="5">
            <text:p text:style-name="P52">□就業</text:p>
            <text:p text:style-name="P53"><text:s text:c="2"/>服務機構及單位： <text:s text:c="9"/><text:s text:c="2"/><text:s text:c="2"/><text:s text:c="4"/>職稱：</text:p>
            <text:p text:style-name="P54">□升學（□碩士班 □博士班）</text:p>
            <text:p text:style-name="P55"><text:s text:c="2"/>就學學校及系所：<text:s text:c="18"/>年級：</text:p>
            <text:p text:style-name="P56"><text:span text:style-name="T57">□服兵役 <text:s/></text:span><text:span text:style-name="T58"><text:s/></text:span><text:span text:style-name="T59">□實習</text:span><text:span text:style-name="T60"><text:s text:c="9"/></text:span><text:span text:style-name="T61"><text:s text:c="4"/></text:span><text:span text:style-name="T62"><text:s text:c="3"/></text:span><text:span text:style-name="T63"><text:s/></text:span><text:span text:style-name="T64">□其他：</text:span><text:span text:style-name="T65"><text:s text:c="4"/></text:span><text:span text:style-name="T66"><text:s text:c="2"/></text:span><text:span text:style-name="T67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＊</text:span><text:span text:style-name="T72"><text:s/></text:span><text:span text:style-name="T73">通訊地址</text:span></text:p>
          </table:table-cell>
          <table:covered-table-cell/>
          <table:table-cell table:style-name="TableCell74" table:number-columns-spanned="5">
            <text:p text:style-name="P75">郵遞區號_______</text:p>
            <text:p text:style-name="P76"><text:s text:c="49"/><text:s text:c="3"/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聯絡資料</text:p>
          </table:table-cell>
          <table:table-cell table:style-name="TableCell80">
            <text:p text:style-name="P81"><text:span text:style-name="T82">＊</text:span><text:span text:style-name="T83">手機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＊</text:span><text:span text:style-name="T91">Email</text:span>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公司電話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自宅電話</text:span>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<text:span text:style-name="T109"></text:span><text:span text:style-name="T110">E-MAIL</text:span><text:span text:style-name="T111">：</text:span><text:a xlink:href="mailto:stacey@mail.tcu.edu.tw" office:target-frame-name="_top" xlink:show="replace"><text:span text:style-name="T112">stacey@mail.tcu.edu.tw</text:span></text:a><text:span text:style-name="T113">、</text:span><text:span text:style-name="T114">joyce@mail.tcu.edu.tw</text:span><text:span text:style-name="T115"><text:s text:c="2"/></text:span><text:span text:style-name="T116">慈濟大學</text:span><text:span text:style-name="T117">秘書室秘書組收</text:span></text:p>
      <text:p text:style-name="P118"><text:span text:style-name="T119"></text:span><text:span text:style-name="T120">如有任何問題請與我們連繫，電話：</text:span><text:span text:style-name="T121">03-8565301</text:span><text:span text:style-name="T122">轉</text:span><text:span text:style-name="T123">1012</text:span><text:span text:style-name="T124">、</text:span><text:span text:style-name="T125">1005</text:span></text:p>
      <text:p text:style-name="P126">------------------------------------------------------------------------------------------------</text:p>
      <text:p text:style-name="P127">慈濟大學校友會個人會員入會申請書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" table:number-rows-spanned="2">
            <text:p text:style-name="P138"><text:span text:style-name="T139">＊</text:span><text:span text:style-name="T140">姓</text:span><text:span text:style-name="T141"><text:s text:c="5"/></text:span><text:span text:style-name="T142">名</text:span></text:p>
          </table:table-cell>
          <table:covered-table-cell/>
          <table:table-cell table:style-name="TableCell143" table:number-rows-spanned="2">
            <text:p text:style-name="P144"/>
          </table:table-cell>
          <table:table-cell table:style-name="TableCell145">
            <text:p text:style-name="P146"><text:span text:style-name="T147">＊</text:span><text:span text:style-name="T148">性別</text:span></text:p>
          </table:table-cell>
          <table:table-cell table:style-name="TableCell149">
            <text:p text:style-name="P150">□男□女</text:p>
          </table:table-cell>
          <table:table-cell table:style-name="TableCell151" table:number-rows-spanned="2">
            <text:p text:style-name="P152"><text:span text:style-name="T153">＊</text:span><text:span text:style-name="T154"><text:s/></text:span><text:span text:style-name="T155">畢業</text:span></text:p>
            <text:p text:style-name="P156"><text:s/><text:s/>系級</text:p>
          </table:table-cell>
          <table:table-cell table:style-name="TableCell157" table:number-rows-spanned="2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>
            <text:p text:style-name="P163">＊出生年月日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2">
            <text:p text:style-name="P170"><text:span text:style-name="T171">＊</text:span><text:span text:style-name="T172">現</text:span><text:span text:style-name="T173"><text:s text:c="5"/></text:span><text:span text:style-name="T174">況</text:span></text:p>
          </table:table-cell>
          <table:covered-table-cell/>
          <table:table-cell table:style-name="TableCell175" table:number-columns-spanned="5">
            <text:p text:style-name="P176">□就業</text:p>
            <text:p text:style-name="P177"><text:s text:c="2"/>服務機構及單位： <text:s text:c="9"/><text:s text:c="2"/><text:s text:c="2"/><text:s text:c="4"/>職稱：</text:p>
            <text:p text:style-name="P178">□升學（□碩士班 □博士班）</text:p>
            <text:p text:style-name="P179"><text:s text:c="2"/>就學學校及系所：<text:s text:c="18"/>年級：</text:p>
            <text:p text:style-name="P180"><text:span text:style-name="T181">□服兵役 <text:s/></text:span><text:span text:style-name="T182"><text:s/></text:span><text:span text:style-name="T183">□實習</text:span><text:span text:style-name="T184"><text:s text:c="9"/></text:span><text:span text:style-name="T185"><text:s text:c="4"/></text:span><text:span text:style-name="T186"><text:s text:c="3"/></text:span><text:span text:style-name="T187"><text:s/></text:span><text:span text:style-name="T188">□其他：</text:span><text:span text:style-name="T189"><text:s text:c="4"/></text:span><text:span text:style-name="T190"><text:s text:c="2"/></text:span><text:span text:style-name="T191"><text:s text:c="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＊</text:span><text:span text:style-name="T196"><text:s/></text:span><text:span text:style-name="T197">通訊地址</text:span></text:p>
          </table:table-cell>
          <table:covered-table-cell/>
          <table:table-cell table:style-name="TableCell198" table:number-columns-spanned="5">
            <text:p text:style-name="P199">郵遞區號_______</text:p>
            <text:p text:style-name="P200"><text:s text:c="49"/><text:s text:c="3"/>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聯絡資料</text:p>
          </table:table-cell>
          <table:table-cell table:style-name="TableCell204">
            <text:p text:style-name="P205"><text:span text:style-name="T206">＊</text:span><text:span text:style-name="T207">手機</text:span></text:p>
          </table:table-cell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<text:span text:style-name="T214">＊</text:span><text:span text:style-name="T215">Email</text:span>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公司電話</text:span>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自宅電話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</table:table>
      <text:p text:style-name="P232"><text:span text:style-name="T233"></text:span><text:span text:style-name="T234">E-MAIL</text:span><text:span text:style-name="T235">：</text:span><text:a xlink:href="mailto:stacey@mail.tcu.edu.tw" office:target-frame-name="_top" xlink:show="replace"><text:span text:style-name="T236">stacey@mail.tcu.edu.tw</text:span></text:a><text:span text:style-name="T237">、</text:span><text:span text:style-name="T238">joyce@mail.tcu.edu.tw</text:span><text:span text:style-name="T239"><text:s text:c="2"/></text:span><text:span text:style-name="T240">慈濟大學</text:span><text:span text:style-name="T241">秘書室秘書組收</text:span></text:p>
      <text:p text:style-name="P242"><text:span text:style-name="T243"></text:span><text:span text:style-name="T244">如有任何問題請與我們連繫，電話：</text:span><text:span text:style-name="T245">03-8565301</text:span><text:span text:style-name="T246">轉</text:span><text:span text:style-name="T247">1012</text:span><text:span text:style-name="T248">、</text:span><text:span text:style-name="T249">10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１．" style:family="paragraph" style:parent-style-name="內文">
      <style:paragraph-properties fo:margin-left="0.5937in" fo:text-indent="-0.1472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start" fo:margin-bottom="0.0833in" fo:margin-left="0.3333in">
        <style:tab-stops/>
      </style:paragraph-properties>
      <style:text-properties style:font-name="Times New Roma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64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847in" fo:margin-right="0.7875in" style:num-format="1" style:writing-mode="lr-tb" style:layout-grid-mode="both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-0.69444in" svg:y="0.59028in" svg:width="0.43403in" svg:height="5.89792in" style:rel-width="scale" style:rel-height="scale"><draw:text-box><text:p text:style-name="P2"/></draw:text-box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慈濟大學個人會員入會申請書</dc:title>
    <meta:initial-creator>慈濟大學</meta:initial-creator>
    <dc:creator>User</dc:creator>
    <meta:creation-date>2024-04-19T02:54:00Z</meta:creation-date>
    <dc:date>2024-04-19T02:54:00Z</dc:date>
    <meta:print-date>2022-10-14T0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